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" style:parent-style-name="Hyperlink" style:family="text">
      <style:text-properties fo:color="#000000"/>
    </style:style>
    <style:style style:name="T4" style:parent-style-name="Hyperlink" style:family="text">
      <style:text-properties fo:color="#000000"/>
    </style:style>
    <style:style style:name="T5" style:parent-style-name="Hyperlink" style:family="text">
      <style:text-properties fo:color="#000000"/>
    </style:style>
    <style:style style:name="T6" style:parent-style-name="Hyperlink" style:family="text">
      <style:text-properties fo:color="#000000"/>
    </style:style>
    <style:style style:name="TableColumn8" style:family="table-column">
      <style:table-column-properties style:column-width="3.1104in" style:use-optimal-column-width="false"/>
    </style:style>
    <style:style style:name="TableColumn9" style:family="table-column">
      <style:table-column-properties style:column-width="3.5861in" style:use-optimal-column-width="false"/>
    </style:style>
    <style:style style:name="Table7" style:family="table">
      <style:table-properties style:width="6.696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" style:parent-style-name="Absatz-Standardschriftart" style:family="text">
      <style:text-properties fo:font-size="11pt" style:font-size-asian="11pt"/>
    </style:style>
    <style:style style:name="T13" style:parent-style-name="Absatz-Standardschriftart" style:family="text">
      <style:text-properties fo:font-size="11pt" style:font-size-asian="11pt"/>
    </style:style>
    <style:style style:name="T14" style:parent-style-name="Absatz-Standardschriftart" style:family="text">
      <style:text-properties fo:font-size="11pt" style:font-size-asian="11pt"/>
    </style:style>
    <style:style style:name="TableCell15" style:family="table-cell">
      <style:table-cell-properties fo:border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fo:font-size="10pt" style:font-size-asian="10pt" style:font-size-complex="10pt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fo:font-size="10pt" style:font-size-asian="10pt" style:font-size-complex="10pt"/>
    </style:style>
    <style:style style:name="T42" style:parent-style-name="Absatz-Standardschriftart" style:family="text">
      <style:text-properties fo:font-size="10pt" style:font-size-asian="10pt" style:font-size-complex="10pt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T62" style:parent-style-name="Absatz-Standardschriftart" style:family="text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Bitte bis<text:s/>zum<text:s/><text:span text:style-name="T2">31. Januar 2016</text:span><text:s/>dieses Formular ausgefüllt an<text:s/><text:a xlink:href="mailto:community@wikimedia.de" office:target-frame-name="_top" xlink:show="replace"><text:span text:style-name="T3">community@wikimedia.de</text:span></text:a><text:s/>schicken. Alle Informationen zum Bewerbungsprozess befinden sich auf<text:s/><text:a xlink:href="https://de.wikipedia.org/wiki/Wikipedia:Wikimania_2016/Stipendien" office:target-frame-name="_top" xlink:show="replace"><text:span text:style-name="T4">https://de.wikipedia.org/wiki/</text:span><text:span text:style-name="T5"><text:line-break/></text:span><text:span text:style-name="T6">Wikipedia:Wikimania_2016/Stipendien</text:span></text:a>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Name<text:s/><text:span text:style-name="T12">(</text:span><text:span text:style-name="T13">Angabe erst mit Stipendium notwendig</text:span><text:span text:style-name="T14">)</text:span></text:p>
          </table:table-cell>
          <table:table-cell table:style-name="TableCell15">
            <text:p text:style-name="TableContents">M. Musterperson</text:p>
          </table:table-cell>
        </table:table-row>
        <table:table-row table:style-name="TableRow16">
          <table:table-cell table:style-name="TableCell17">
            <text:p text:style-name="TableContents">E-Mail</text:p>
          </table:table-cell>
          <table:table-cell table:style-name="TableCell18">
            <text:p text:style-name="TableContents">mmusterperson@alias.wiki</text:p>
          </table:table-cell>
        </table:table-row>
        <table:table-row table:style-name="TableRow19">
          <table:table-cell table:style-name="TableCell20">
            <text:p text:style-name="TableContents">Minderjährig zur Zeit der Wikimania</text:p>
          </table:table-cell>
          <table:table-cell table:style-name="TableCell21">
            <text:p text:style-name="TableContents">Nein</text:p>
          </table:table-cell>
        </table:table-row>
        <table:table-row table:style-name="TableRow22">
          <table:table-cell table:style-name="TableCell23">
            <text:p text:style-name="TableContents">Benutzername</text:p>
          </table:table-cell>
          <table:table-cell table:style-name="TableCell24">
            <text:p text:style-name="TableContents">MMusterperson</text:p>
          </table:table-cell>
        </table:table-row>
        <table:table-row table:style-name="TableRow25">
          <table:table-cell table:style-name="TableCell26">
            <text:p text:style-name="TableContents">bisherige Wikimania-Teilnahmen</text:p>
          </table:table-cell>
          <table:table-cell table:style-name="TableCell27">
            <text:p text:style-name="TableContents">2005, 2011–2015</text:p>
          </table:table-cell>
        </table:table-row>
        <table:table-row table:style-name="TableRow28">
          <table:table-cell table:style-name="TableCell29">
            <text:p text:style-name="TableContents"><text:span text:style-name="T30">Aktivität<text:s/></text:span><text:span text:style-name="T31">in den Wikimedia-Projekten:</text:span><text:span text:style-name="T32"><text:line-break/></text:span>Was hast du alles in den Wikimedia-Projekten<text:s/>online<text:s/>beigetragen oder organisiert?</text:p>
            <text:p text:style-name="TableContents"/>
            <text:p text:style-name="TableContents"><text:span text:style-name="T33">Was ist dein Highlight in und mit den Wikimedia-Projekten?<text:s/></text:span><text:span text:style-name="T34">Was hat dich besonders bewegt</text:span><text:span text:style-name="T35">?</text:span></text:p>
            <text:p text:style-name="TableContents"><text:span text:style-name="T36">Ein paar Links zu den Aktivitäten wären sehr hilfreich.</text:span>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P40">Aktivität außerhalb der Wikimedia-Projekte:</text:p>
            <text:p text:style-name="TableContents">Welche<text:s/>Offline-Aktivitäten<text:s/>hast du<text:s/>für die Wikimedia-Projekte<text:s/>organisiert?<text:line-break/></text:p>
            <text:p text:style-name="TableContents"><text:span text:style-name="T41">Hast du bspw. mit anderen Personen dazu zusammengearbeitet und wie sah diese Zusammenarbeit dann aus? Oder bist du<text:s/></text:span><text:span text:style-name="T42">ggf</text:span><text:span text:style-name="T43">. bei einer lokalen<text:s/></text:span><text:span text:style-name="T44">Gruppe oder einem lokalen Stützpunkt aktiv?</text:span><text:span text:style-name="T45"><text:line-break/></text:span><text:span text:style-name="T46">Ein paar Links zu den Aktivitäten wären auch hier sehr hilfreich.</text:span>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Beteiligung an der Wikimania:</text:p>
            <text:p text:style-name="TableContents">Warum möchtest du an der Wikimania teilnehmen und wie möchtest du dich dort beteiligen?</text:p>
            <text:p text:style-name="TableContents"/>
            <text:p text:style-name="P51">Bist du bspw. neu bei der<text:s/>Wikimania und möchtest von anderen erst einmal nur lernen? Oder hast du<text:s/>ggf. einen Vortrag für das Hauptprogramm eingereicht?</text:p>
            <text:p text:style-name="TableContents"><text:span text:style-name="T52">Bitte gib ggf. einen Link zu deiner Einreichung von<text:s/></text:span><text:a xlink:href="https://wikimania2016.wikimedia.org/wiki/Submissions" office:target-frame-name="_top" xlink:show="replace"><text:span text:style-name="T53">https:</text:span><text:span text:style-name="T54">//wikimania2016.wikimedia.org/wiki/Submissions</text:span></text:a><text:span text:style-name="T55"><text:s/>an.</text:span></text:p>
          </table:table-cell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>
            <text:p text:style-name="P59">Beteiligung am „Berglokal“:</text:p>
            <text:p text:style-name="TableContents">Wie möchtest du dich am lokalen Stützpunkt in Esino Lario, kurz „Berglokal“, <text:s/>einbringen?</text:p>
            <text:p text:style-name="TableContents"/>
            <text:p text:style-name="TableContents"><text:span text:style-name="T60">Gib bitte konkrete Vorschläge für Vorträge, Workshops, Poster oder Ähnliches an.</text:span><text:span text:style-name="T61"><text:line-break/></text:span><text:span text:style-name="T62">Meh</text:span><text:span text:style-name="T63">r Informationen zum „Berglokal“ siehe:<text:s/></text:span><text:a xlink:href="https://de.wikipedia.org/wiki/Wikipedia:Wikimania_2016/Programm#2" office:target-frame-name="_top" xlink:show="replace"><text:span text:style-name="T64">https://de.wikipedia.org/wiki/Wikipedia:Wikimania_2016/Programm#2</text:span></text:a></text:p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P68">Weitergabe von Erfahrungen:</text:p>
            <text:p text:style-name="TableContents">Wie<text:s/>planst<text:s/>du deine Erfahrungen von<text:s/>der Wikimania in den Wikimedia-Projekten<text:s/><text:soft-page-break/>selbst, in lokalen Gruppen und überregional weiterzugeben?</text:p>
            <text:p text:style-name="TableContents"/>
            <text:p text:style-name="P69">Die Informationsweitergabe vor, während und nach der Konferenz ist dabei genauso gefragt.</text:p>
            <text:p text:style-name="P70">Sofern du schon an einer Wikimania teilgenommen hast, wie hast du<text:s/>damals deine Erfahrungen weitergegeben?</text:p>
          </table:table-cell>
          <table:table-cell table:style-name="TableCell71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kipedia_emails-ersatz@yahoo.de</dc:creator>
    <meta:creation-date>2015-12-28T13:47:00Z</meta:creation-date>
    <dc:date>2016-01-06T16:21:00Z</dc:date>
    <meta:template xlink:href="Normal.dotm" xlink:type="simple"/>
    <meta:editing-cycles>1</meta:editing-cycles>
    <meta:editing-duration>PT0S</meta:editing-duration>
    <meta:document-statistic meta:page-count="2" meta:paragraph-count="4" meta:word-count="330" meta:character-count="2407" meta:row-count="17" meta:non-whitespace-character-count="2081"/>
  </office:meta>
</office:document-meta>
</file>