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tents_20_1">
      <style:paragraph-properties>
        <style:tab-stops>
          <style:tab-stop style:position="17.59cm" style:type="right" style:leader-style="dotted" style:leader-text="."/>
        </style:tab-stops>
      </style:paragraph-properties>
    </style:style>
    <style:style style:name="P2" style:family="paragraph" style:parent-style-name="Heading_20_1">
      <style:paragraph-properties fo:margin-top="0.353cm" fo:margin-bottom="0cm" fo:line-height="114%"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3" style:family="paragraph" style:parent-style-name="Heading_20_1">
      <style:paragraph-properties fo:margin-top="0.353cm" fo:margin-bottom="0cm" fo:line-height="114%" fo:text-align="justify" style:justify-single-word="false"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4"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Trebuchet MS" fo:font-size="2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Text_20_body">
      <style:paragraph-properties fo:margin-top="0cm" fo:margin-bottom="0cm" fo:line-height="114%" fo:text-align="justify" style:justify-single-word="false" style:writing-mode="lr-tb"/>
    </style:style>
    <style:style style:name="P7" style:family="paragraph" style:parent-style-name="Text_20_body">
      <style:paragraph-properties fo:margin-top="0cm" fo:margin-bottom="0cm" fo:line-height="114%" fo:text-align="justify" style:justify-single-word="false" style:writing-mode="lr-tb"/>
      <style:text-properties fo:font-weight="normal"/>
    </style:style>
    <style:style style:name="P8" style:family="paragraph" style:parent-style-name="Text_20_body">
      <style:paragraph-properties fo:margin-left="0.635cm" fo:margin-right="0cm" fo:margin-top="0cm" fo:margin-bottom="0cm" fo:line-height="114%" fo:text-indent="0cm" style:auto-text-indent="false" style:writing-mode="lr-tb"/>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6"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7" style:family="text">
      <style:text-properties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a5e32a3a-d191-8933-0916-882284056a72"/>Dein Netz: Umfrage zu Internetnutzungsverhalten von Schülerinnen und Schülern</text:p>
      <text:p text:style-name="Text_20_body"><text:span text:style-name="T7"><text:line-break/></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615_1753641150" text:style-name="Index_20_Link" text:visited-style-name="Index_20_Link">Was ist das?<text:tab/>1</text:a></text:p>
          <text:p text:style-name="P1"><text:a xlink:type="simple" xlink:href="#__RefHeading__617_1753641150" text:style-name="Index_20_Link" text:visited-style-name="Index_20_Link">Einführung und Zielgruppe<text:tab/>1</text:a></text:p>
          <text:p text:style-name="P1"><text:a xlink:type="simple" xlink:href="#__RefHeading__619_1753641150" text:style-name="Index_20_Link" text:visited-style-name="Index_20_Link">Zeitlicher Rahmen<text:tab/>1</text:a></text:p>
          <text:p text:style-name="P1"><text:a xlink:type="simple" xlink:href="#__RefHeading__621_1753641150" text:style-name="Index_20_Link" text:visited-style-name="Index_20_Link">Struktur<text:tab/>2</text:a></text:p>
        </text:index-body>
      </text:table-of-content>
      <text:h text:style-name="P2" text:outline-level="1"><text:bookmark-start text:name="__RefHeading__615_1753641150"/>Was ist das?<text:bookmark-end text:name="__RefHeading__615_1753641150"/></text:h>
      <text:p text:style-name="P5">Diese Unterrichtseinheit ist am 5. Mai 2014 im Rahmen eines OER-Sprints bei Wikimedia Deutschland entstanden. Ziel war es, mit einer Gruppe von Interessierten in wenigen Stunden gemeinsam Bildungsmaterialien zu erstellen, die dann frei genutzt und verändert werden können. Weitere Ergebnisse des OER-Sprints sind hier: </text:p>
      <text:p text:style-name="P6"><text:a xlink:type="simple" xlink:href="http://commons.wikimedia.org/wiki/Category:OER-Sprint_Mai_2014"><text:span text:style-name="T6">http://commons.wikimedia.org/wiki/Category:OER-Sprint_Mai_2014</text:span></text:a><text:span text:style-name="T2"> </text:span></text:p>
      <text:p text:style-name="Text_20_body"/>
      <text:p text:style-name="P5">Eine Erklärung zum OER-Sprint ist hier: </text:p>
      <text:p text:style-name="P6"><text:a xlink:type="simple" xlink:href="http://blog.wikimedia.de/2014/03/24/oer-sprint-freie-bildungsmaterialien-republica/"><text:span text:style-name="T6">http://blog.wikimedia.de/2014/03/24/oer-sprint-freie-bildungsmaterialien-republica/</text:span></text:a></text:p>
      <text:h text:style-name="P3" text:outline-level="1"><text:bookmark-start text:name="__RefHeading__617_1753641150"/>Einführung und Zielgruppe<text:bookmark-end text:name="__RefHeading__617_1753641150"/></text:h>
      <text:p text:style-name="P5">In der nachfolgenden Unterrichtseinheit zur Thematik "Digitale Gesellschaft" soll unter dem Titel "Dein Netz" über den Umgang mit eigenen Daten und den Umfang selbst veröffentlichter Informationen im Internet sensibilisiert werden. Die Zielgruppe der Unterrichtseinheit sind Schülerinnen und Schüler (SuS) der 7.-10. Klasse mit mittlerer bis hoher Internetaffinität und einem begrenzten Bewußtsein für die Folgen einer unreflektierten Nutzung des Internets bzw. Sozialer Medien. Voraussetzung ist eine Ausstattung der Klasse mit Laptops oder Tablets.</text:p>
      <text:p text:style-name="Text_20_body"/>
      <text:p text:style-name="P5">Die SuS sollen in zwei Gruppen eingeteilt werden. Jede Gruppen denkt sich eine vorher festgelegte Anzahl von Fragen über das Internetnutzungsverhalten der Klasse aus. Die SuS entwickeln die Fragen in ihrer Gruppe mit Unterstützung durch die Lehrkräfte. Anschließend wird die Umfrage online mit googleforms in der gesamten Klasse duchgeführt. Bevor die Ergebnisse der Umfrage veröffentlich werden, schätzen beide Gruppen das Ergebnis der Umfrage. Die Gruppe, deren Antwort näher an der Lösung liegt, erhält einen Punkt. Die Gruppe mit den meisten Punkten gewinnt.</text:p>
      <text:h text:style-name="P3" text:outline-level="1"><text:bookmark-start text:name="__RefHeading__619_1753641150"/>Zeitlicher Rahmen<text:bookmark-end text:name="__RefHeading__619_1753641150"/></text:h>
      <text:p text:style-name="P5">Kurze Einführung (5 Minuten), SuS denken sich in zwei Gruppen Fragen aus (15 Minuten), Umfrage (25 Minuten)</text:p>
      <text:p text:style-name="Text_20_body"/>
      <text:p text:style-name="P5">Informationsmaterial: Smartphones der SuS oder Zeitungen oder Kopien</text:p>
      <text:p text:style-name="Text_20_body"><text:soft-page-break/></text:p>
      <text:p text:style-name="P5">Das Thema kann dann weiter bearbeitet werden. Denkbar ist z. B., dass man sich näher mit Datenschutz, Privatsphäre, Überwachung usw. auseinandersetzt.</text:p>
      <text:h text:style-name="P3" text:outline-level="1"><text:bookmark-start text:name="__RefHeading__621_1753641150"/>Struktur<text:bookmark-end text:name="__RefHeading__621_1753641150"/></text:h>
      <text:p text:style-name="P7"><text:span text:style-name="T4">Phase 1</text:span><text:span text:style-name="T1"> </text:span><text:span text:style-name="T3">(10'):   Spiel erklären, Thema kurz vorstellen, Beispielfragen, Ablaufplan aufhängen</text:span></text:p>
      <text:p text:style-name="Text_20_body"/>
      <text:p text:style-name="P7"><text:span text:style-name="T4">Phase 2 </text:span><text:span text:style-name="T3">(15'):Klasse denkt sich in 2er-Teams Umfrage-Fragen aus: Umfragefragen formulieren und an Tafel posten. (6')  Klasse  verständigt sich auf eine Auswahl von 15 Fragen (8').</text:span></text:p>
      <text:p text:style-name="Text_20_body"/>
      <text:p text:style-name="P7"><text:span text:style-name="T4">Phase 3</text:span><text:span text:style-name="T1"> </text:span><text:span text:style-name="T3">(15'):  Umfrage durchführen (z.B. 1 Flipchart pro Frage)</text:span></text:p>
      <text:p text:style-name="Text_20_body"/>
      <text:p text:style-name="P7"><text:span text:style-name="T4">Phase 4</text:span><text:span text:style-name="T3">; Umfrageergebnis auswerten (bei Verhältnisfragen ggf. schnell Prozente ausrechnen lassen)</text:span></text:p>
      <text:p text:style-name="Text_20_body"/>
      <text:p text:style-name="P7"><text:span text:style-name="T4">Phase 5</text:span><text:span text:style-name="T3">: Umfrageergebnisse auflösen: Moderator bestimmen</text:span></text:p>
      <text:p text:style-name="Text_20_body"/>
      <text:p text:style-name="Text_20_body"><text:span text:style-name="T5">Lizenz: CC-BY 3.0 (</text:span><text:a xlink:type="simple" xlink:href="https://creativecommons.org/licenses/by/3.0/">https://creativecommons.org/licenses/by/3</text:a><text:span text:style-name="T6">.0/</text:span><text:span text:style-name="T5">) Sandra Rickert, Dominique Mayer, Jens Kühl, Sarah Behrens, Sebastian Horndasch, Lara Falkenberg, Merlin Mün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text-properties style:font-name="Arial2"/>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an Horndasch</meta:initial-creator>
    <meta:creation-date>2014-05-06T14:45:37</meta:creation-date>
    <dc:date>2014-05-06T19:31:33</dc:date>
    <dc:creator>Sebastian Horndasch</dc:creator>
    <meta:editing-duration>PT4H44M38S</meta:editing-duration>
    <meta:editing-cycles>2</meta:editing-cycles>
    <meta:generator>LibreOffice/3.5$Linux_X86_64 LibreOffice_project/350m1$Build-2</meta:generator>
    <meta:document-statistic meta:table-count="0" meta:image-count="0" meta:object-count="0" meta:page-count="2" meta:paragraph-count="26" meta:word-count="366" meta:character-count="2832" meta:non-whitespace-character-count="2482"/>
  </office:meta>
</office:document-meta>
</file>