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ohit Hindi1" svg:font-family="'Lohit Hindi'"/>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17.475cm" table:align="left"/>
    </style:style>
    <style:style style:name="Tabelle1.A" style:family="table-column">
      <style:table-column-properties style:column-width="9.888cm"/>
    </style:style>
    <style:style style:name="Tabelle1.B" style:family="table-column">
      <style:table-column-properties style:column-width="7.586cm"/>
    </style:style>
    <style:style style:name="Tabelle1.A1" style:family="table-cell">
      <style:table-cell-properties style:vertical-align="middle" fo:padding="0.185cm" fo:border="0.05pt solid #000000"/>
    </style:style>
    <style:style style:name="Tabelle2" style:family="table">
      <style:table-properties style:width="7.216cm" table:align="left"/>
    </style:style>
    <style:style style:name="Tabelle2.A" style:family="table-column">
      <style:table-column-properties style:column-width="7.216cm"/>
    </style:style>
    <style:style style:name="Tabelle2.A1" style:family="table-cell">
      <style:table-cell-properties style:vertical-align="middle" fo:padding="0.185cm" fo:border="0.05pt solid #ffffff"/>
    </style:style>
    <style:style style:name="P1" style:family="paragraph" style:parent-style-name="Text_20_body">
      <style:paragraph-properties fo:margin-top="0cm" fo:margin-bottom="0cm" fo:line-height="114%" fo:text-align="justify" style:justify-single-word="false" style:writing-mode="lr-tb"/>
      <style:text-properties fo:font-variant="normal" fo:text-transform="none" fo:color="#000000" style:text-line-through-style="none" style:font-name="Trebuchet MS" fo:font-size="21pt" fo:font-style="normal" style:text-underline-style="none" fo:font-weight="normal" style:text-blinking="false" fo:background-color="transparent"/>
    </style:style>
    <style:style style:name="P2" style:family="paragraph" style:parent-style-name="Text_20_body">
      <style:paragraph-properties fo:margin-top="0cm" fo:margin-bottom="0cm" fo:line-height="114%" fo:text-align="justify" style:justify-single-word="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 style:family="paragraph" style:parent-style-name="Text_20_body">
      <style:paragraph-properties fo:margin-top="0cm" fo:margin-bottom="0cm" fo:line-height="114%" fo:text-align="justify" style:justify-single-word="false" style:writing-mode="lr-tb"/>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P4" style:family="paragraph" style:parent-style-name="Text_20_body">
      <style:paragraph-properties fo:margin-top="0cm" fo:margin-bottom="0cm" fo:line-height="114%" fo:text-align="justify" style:justify-single-word="false" style:writing-mode="lr-tb"/>
      <style:text-properties fo:font-variant="normal" fo:text-transform="none" fo:color="#000000" style:text-line-through-style="none" style:text-underline-style="none" style:text-blinking="false" fo:background-color="transparent"/>
    </style:style>
    <style:style style:name="P5" style:family="paragraph" style:parent-style-name="Text_20_body">
      <style:paragraph-properties fo:margin-top="0cm" fo:margin-bottom="0cm" fo:line-height="114%" fo:text-align="justify" style:justify-single-word="false" style:writing-mode="lr-tb"/>
      <style:text-properties fo:font-weight="normal"/>
    </style:style>
    <style:style style:name="P6" style:family="paragraph" style:parent-style-name="Text_20_body">
      <style:paragraph-properties fo:margin-top="0cm" fo:margin-bottom="0cm" fo:line-height="114%" fo:text-align="justify" style:justify-single-word="false" style:writing-mode="lr-tb"/>
    </style:style>
    <style:style style:name="P7" style:family="paragraph" style:parent-style-name="Table_20_Contents">
      <style:paragraph-properties fo:margin-top="0cm" fo:margin-bottom="0cm" fo:line-height="114%" style:writing-mode="lr-tb"/>
      <style:text-properties fo:font-variant="normal" fo:text-transform="none" fo:color="#000000" style:text-line-through-style="none" style:text-underline-style="none" style:text-blinking="false" fo:background-color="transparent"/>
    </style:style>
    <style:style style:name="P8" style:family="paragraph" style:parent-style-name="Table_20_Contents">
      <style:paragraph-properties fo:margin-top="0cm" fo:margin-bottom="0cm" fo:line-height="100%" style:writing-mode="lr-tb"/>
      <style:text-properties fo:font-variant="normal" fo:text-transform="none" fo:color="#000000" style:text-line-through-style="none" style:text-underline-style="none" style:text-blinking="false" fo:background-color="transparent"/>
    </style:style>
    <style:style style:name="P9" style:family="paragraph" style:parent-style-name="Table_20_Contents">
      <style:paragraph-properties fo:margin-top="0cm" fo:margin-bottom="0cm" fo:line-height="100%"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0" style:family="paragraph" style:parent-style-name="Table_20_Contents">
      <style:paragraph-properties fo:margin-top="0cm" fo:margin-bottom="0cm" fo:line-height="114%"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1" style:family="paragraph" style:parent-style-name="Table_20_Contents">
      <style:paragraph-properties fo:margin-top="0cm" fo:margin-bottom="0cm" fo:line-height="114%" fo:text-align="justify" style:justify-single-word="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2" style:family="paragraph" style:parent-style-name="Table_20_Contents">
      <style:paragraph-properties fo:margin-top="0cm" fo:margin-bottom="0cm" fo:line-height="100%" style:writing-mode="lr-tb"/>
      <style:text-properties fo:font-variant="normal" fo:text-transform="none" fo:color="#000000" style:text-line-through-style="none" style:font-name="Trebuchet MS" fo:font-size="11.25pt" fo:font-style="normal" style:text-underline-style="none" fo:font-weight="normal" style:text-blinking="false" fo:background-color="transparent"/>
    </style:style>
    <style:style style:name="P13" style:family="paragraph" style:parent-style-name="Text_20_body">
      <style:paragraph-properties fo:margin-left="0cm" fo:margin-right="0cm" fo:margin-top="0cm" fo:margin-bottom="0cm" fo:line-height="114%" fo:text-indent="0cm" style:auto-text-indent="false" style:writing-mode="lr-tb"/>
    </style:style>
    <style:style style:name="P14" style:family="paragraph" style:parent-style-name="Heading_20_1">
      <style:paragraph-properties fo:margin-top="0.353cm" fo:margin-bottom="0cm" fo:line-height="114%" fo:text-align="justify" style:justify-single-word="false" style:writing-mode="lr-tb"/>
      <style:text-properties fo:font-variant="normal" fo:text-transform="none" fo:color="#000000" style:text-line-through-style="none" style:font-name="Trebuchet MS" fo:font-size="15.75pt" fo:font-style="normal" style:text-underline-style="none" fo:font-weight="normal" style:text-blinking="false" fo:background-color="transparent"/>
    </style:style>
    <style:style style:name="P15" style:family="paragraph" style:parent-style-name="Heading_20_1">
      <style:paragraph-properties fo:margin-top="0.353cm" fo:margin-bottom="0cm" fo:line-height="114%" fo:break-before="page" style:writing-mode="lr-tb"/>
      <style:text-properties fo:font-variant="normal" fo:text-transform="none" fo:color="#000000" style:text-line-through-style="none" style:font-name="Trebuchet MS" fo:font-size="15.75pt" fo:font-style="normal" style:text-underline-style="none" fo:font-weight="normal" style:text-blinking="false" fo:background-color="transparent"/>
    </style:style>
    <style:style style:name="P16" style:family="paragraph" style:parent-style-name="Table_20_Contents">
      <style:paragraph-properties fo:margin-top="0cm" fo:margin-bottom="0.499cm"/>
    </style:style>
    <style:style style:name="P17" style:family="paragraph" style:parent-style-name="Text_20_body">
      <style:paragraph-properties fo:margin-top="0cm" fo:margin-bottom="0cm" fo:line-height="114%" fo:text-align="justify" style:justify-single-word="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8" style:family="paragraph" style:parent-style-name="Text_20_body">
      <style:paragraph-properties fo:margin-top="0cm" fo:margin-bottom="0cm" fo:line-height="114%" fo:text-align="justify" style:justify-single-word="false" style:writing-mode="lr-tb"/>
    </style:style>
    <style:style style:name="P19" style:family="paragraph" style:parent-style-name="Heading_20_1">
      <style:paragraph-properties fo:margin-top="0.353cm" fo:margin-bottom="0cm" fo:line-height="114%" style:writing-mode="lr-tb"/>
      <style:text-properties fo:font-variant="normal" fo:text-transform="none" fo:color="#000000" style:text-line-through-style="none" style:font-name="Trebuchet MS" fo:font-size="15.75pt" fo:font-style="normal" style:text-underline-style="none" fo:font-weight="normal" style:text-blinking="false" fo:background-color="transparent"/>
    </style:style>
    <style:style style:name="P20" style:family="paragraph" style:parent-style-name="Table_20_Contents">
      <style:paragraph-properties fo:margin-top="0cm" fo:margin-bottom="0cm" fo:line-height="100%"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1" style:family="paragraph" style:parent-style-name="Contents_20_1">
      <style:paragraph-properties>
        <style:tab-stops>
          <style:tab-stop style:position="17.59cm" style:type="right" style:leader-style="dotted" style:leader-text="."/>
        </style:tab-stops>
      </style:paragraph-properties>
    </style:style>
    <style:style style:name="T1" style:family="text">
      <style:text-properties fo:font-variant="normal" fo:text-transform="none" fo:color="#000000" style:text-line-through-style="none" style:font-name="Arial1" fo:font-size="11.25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4" style:family="text">
      <style:text-properties fo:font-variant="normal" fo:text-transform="none" fo:color="#000000" style:text-line-through-style="none" style:font-name="Arial1" fo:font-size="9pt" fo:font-style="normal" style:text-underline-style="none" fo:font-weight="normal" style:text-blinking="false" fo:background-color="transparent" style:font-size-asian="9pt" style:font-size-complex="9pt"/>
    </style:style>
    <style:style style:name="T5" style:family="text">
      <style:text-properties fo:font-variant="normal" fo:text-transform="none" fo:color="#000000" style:text-line-through-style="none" style:text-underline-style="none" style:text-blinking="false" fo:background-color="transparent"/>
    </style:style>
    <style:style style:name="T6" style:family="text">
      <style:text-properties fo:font-variant="normal" fo:text-transform="none" fo:color="#000000" style:text-line-through-style="none" style:text-underline-style="none" fo:font-weight="normal" style:text-blinking="false" fo:background-color="transparent"/>
    </style:style>
    <style:style style:name="T7" style:family="text">
      <style:text-properties fo:font-variant="normal" fo:text-transform="none" fo:color="#1155cc" style:text-line-through-style="none" style:font-name="Arial1" fo:font-size="11.25pt" fo:font-style="normal" style:text-underline-style="solid" style:text-underline-width="auto" style:text-underline-color="font-color" fo:font-weight="normal" style:text-blinking="false" fo:background-color="transparent"/>
    </style:style>
    <style:style style:name="T8" style:family="text">
      <style:text-properties fo:font-variant="normal" fo:text-transform="none" fo:color="#1155cc" style:text-line-through-style="none" style:font-name="Arial1" fo:font-size="9pt" fo:font-style="normal" style:text-underline-style="solid" style:text-underline-width="auto" style:text-underline-color="font-color" fo:font-weight="normal" style:text-blinking="false" fo:background-color="transparent" style:font-size-asian="9pt" style:font-size-complex="9pt"/>
    </style:style>
    <style:style style:name="T9" style:family="text">
      <style:text-properties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5028535b-d0ec-5925-61ed-d9f106869ea2"/>Dein Netz: Das Quizduell</text:p>
      <text:p text:style-name="Text_20_body"><text:span text:style-name="T9"><text:line-break/></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p text:style-name="P21"><text:a xlink:type="simple" xlink:href="#__RefHeading__390_1753641150" text:style-name="Index_20_Link" text:visited-style-name="Index_20_Link">Was ist das?<text:tab/>1</text:a></text:p>
          <text:p text:style-name="P21"><text:a xlink:type="simple" xlink:href="#__RefHeading__392_1753641150" text:style-name="Index_20_Link" text:visited-style-name="Index_20_Link">Einführung und Zielgruppe<text:tab/>1</text:a></text:p>
          <text:p text:style-name="P21"><text:a xlink:type="simple" xlink:href="#__RefHeading__394_1753641150" text:style-name="Index_20_Link" text:visited-style-name="Index_20_Link">Umsetzung des Quiz<text:tab/>2</text:a></text:p>
          <text:p text:style-name="P21"><text:a xlink:type="simple" xlink:href="#__RefHeading__396_1753641150" text:style-name="Index_20_Link" text:visited-style-name="Index_20_Link">Fragen zur Einführung<text:tab/>2</text:a></text:p>
          <text:p text:style-name="P21"><text:a xlink:type="simple" xlink:href="#__RefHeading__398_1753641150" text:style-name="Index_20_Link" text:visited-style-name="Index_20_Link">Quiz-Struktur<text:tab/>3</text:a></text:p>
          <text:p text:style-name="P21"><text:a xlink:type="simple" xlink:href="#__RefHeading__402_1753641150" text:style-name="Index_20_Link" text:visited-style-name="Index_20_Link">Wie läuft das Quiz ab?<text:tab/>4</text:a></text:p>
        </text:index-body>
      </text:table-of-content>
      <text:h text:style-name="P19" text:outline-level="1"><text:bookmark-start text:name="__RefHeading__390_1753641150"/><text:bookmark text:name="docs-internal-guid-024a90d0-d18e-03af-d34f-f936d1a2602b"/>Was ist das?<text:bookmark-end text:name="__RefHeading__390_1753641150"/></text:h>
      <text:p text:style-name="P2">Diese Unterrichtseinheit ist am 5. Mai 2014 im Rahmen eines OER-Sprints bei Wikimedia Deutschland entstanden. Ziel war es, mit einer Gruppe von Interessierten in wenigen Stunden gemeinsam Bildungsmaterialien zu erstellen, die dann frei genutzt und verändert werden können. Weitere Ergebnisse des OER-Sprints sind hier: </text:p>
      <text:p text:style-name="P6"><text:a xlink:type="simple" xlink:href="http://commons.wikimedia.org/wiki/Category:OER-Sprint_Mai_2014"><text:span text:style-name="T7">http://commons.wikimedia.org/wiki/Category:OER-Sprint_Mai_2014</text:span></text:a><text:span text:style-name="T6"> </text:span></text:p>
      <text:p text:style-name="Text_20_body"/>
      <text:p text:style-name="P2">Eine Erklärung zum OER-Sprint ist hier: </text:p>
      <text:p text:style-name="Text_20_body"><text:a xlink:type="simple" xlink:href="http://blog.wikimedia.de/2014/03/24/oer-sprint-freie-bildungsmaterialien-republica/"><text:span text:style-name="T7">http://blog.wikimedia.de/2014/03/24/oer-sprint-freie-bildungsmaterialien-republica/</text:span></text:a></text:p>
      <text:h text:style-name="P14" text:outline-level="1"><text:bookmark-start text:name="__RefHeading__392_1753641150"/>Einführung und Zielgruppe<text:bookmark-end text:name="__RefHeading__392_1753641150"/></text:h>
      <text:p text:style-name="Text_20_body"/>
      <text:p text:style-name="P2">In der nachfolgenden Unterrichtseinheit zur Thematik "Digitale Gesellschaft" soll unter dem Titel "Dein Netz" über den Umgang mit eigenen Daten und den Umfang selbst veröffentlichter Informationen im Internet sensibilisiert werden. Die Zielgruppe der Unterrichtseinheit sind Schülerinnen und Schüler (SuS) der 7.-10. Klasse mit mäßiger bis hoher Internetaffinität und einem begrenzten Bewusstsein für die Folgen einer unreflektierten Nutzung des Internets bzw. Sozialer Medien.</text:p>
      <text:p text:style-name="Text_20_body"/>
      <text:p text:style-name="P2">Die SuS sollen in zwei Gruppen eingeteilt werden. Jede Gruppen stellt der anderen Gruppe eine vorher festgelegte Anzahl von Fragen. Die SuS entwickeln die Fragen in ihrer Gruppe mit Unterstützung durch die Lehrkräfte. Die Gruppe mit den meisten Punkten hat gewonnen. Durch die Entwicklung der Fragen durch die SuS soll die Aktualität und der Bezug zum tatsächlichen Erleben erreicht werden. Die genannte/ gefundene Lösung sollte geeignet (z.B. Bild, Grafik, Link usw. ) begründet bzw. belegt werden.</text:p>
      <text:p text:style-name="Text_20_body"/>
      <text:p text:style-name="P5"><text:span text:style-name="T2">Zeitlicher Rahmen: </text:span><text:span text:style-name="T1">Kurze Einführung (5 Minuten), SuS denken sich in zwei Gruppen Fragen aus (15 Minuten), Quiz (25 Minuten)</text:span></text:p>
      <text:p text:style-name="P5"><text:span text:style-name="T2">Informationsmaterial: </text:span><text:span text:style-name="T1">Smartphones der SuS oder Zeitungen oder Kopien</text:span></text:p>
      <text:p text:style-name="Text_20_body"/>
      <text:p text:style-name="P2"><text:soft-page-break/>Das Thema kann dann weiter bearbeitet werden. Denkbar ist z. B., dass man sich näher mit Datenschutz, Privatsphäre, Überwachung usw. auseinandersetzt.</text:p>
      <text:p text:style-name="P4">   </text:p>
      <text:h text:style-name="P14" text:outline-level="1"><text:bookmark-start text:name="__RefHeading__394_1753641150"/>Umsetzung des Quiz<text:bookmark-end text:name="__RefHeading__394_1753641150"/></text:h>
      <text:p text:style-name="P6"><text:span text:style-name="T3">Die Klasse kann das Quiz online erarbeiten, zum Beispiel auf </text:span><text:a xlink:type="simple" xlink:href="http://learningapps.org/"><text:span text:style-name="T7">http://learningapps.org/</text:span></text:a><text:span text:style-name="T6"> </text:span><text:span text:style-name="T3">oder es können leere Karten verteilt werden, auf denen die SuS ihre Fragen und Antwortmöglichkeiten auf der einen Seite und die Lösung auf der anderen Seite notieren. </text:span><text:a xlink:type="simple" xlink:href="https://docs.google.com/drawings/d/1nIQxxMBce5-jWS4LkPU4cAjGShA2sWXbn2abnHF3eNc/edit?usp=sharing"><text:span text:style-name="T7">Ein Beispiel für Quizkarten</text:span></text:a><text:span text:style-name="T3">.</text:span></text:p>
      <text:p text:style-name="P4">   </text:p>
      <text:p text:style-name="P6"><text:span text:style-name="T3">Alternativ können die SuS in den Gruppen Prezi-Präsentationen (</text:span><text:a xlink:type="simple" xlink:href="http://www.prezi.com/"><text:span text:style-name="T7">http://www.prezi.com</text:span></text:a><text:span text:style-name="T3">) erstellen, je eine Folie mit den Fragen, auf der nächsten Folie folgt die Lösung mit Erklärung.</text:span></text:p>
      <text:h text:style-name="P14" text:outline-level="1"><text:bookmark-start text:name="__RefHeading__396_1753641150"/>Fragen zur Einführung<text:bookmark-end text:name="__RefHeading__396_1753641150"/></text:h>
      <text:p text:style-name="Text_20_body"/>
      <text:p text:style-name="P3">1. Wofür steht das Kürzel "NSA"?</text:p>
      <text:p text:style-name="P2">A: National Screening Authority B: New Security Agency C: National Security Agency D: No Safety Anywhere</text:p>
      <text:p text:style-name="P2">Richtig: C</text:p>
      <text:p text:style-name="Text_20_body"/>
      <text:p text:style-name="P2">Erklärung: NSA steht für National Security Agency. Sie untersteht der US-Regierung und überwacht nach Medieninformationen einen großen Teil des gesamten Internetverkehrs.</text:p>
      <text:p text:style-name="Text_20_body"/>
      <text:p text:style-name="P3">2. Facebook hat Whatsapp Anfang 2014 gekauft. Wie viel zahlte die Firma pro User?</text:p>
      <text:p text:style-name="P2">A: 1 Euro B: 10 Euro C: 20 Euro D: 30 Euro</text:p>
      <text:p text:style-name="P2">Richtig: D</text:p>
      <text:p text:style-name="Text_20_body"/>
      <text:p text:style-name="P6"><text:span text:style-name="T3">Facebook bezahlte 19 Milliarden US-Dollar (ca. 13,6 Milliarden Euro) für Whatsapp. Bei zum Verkaufszeitpunkt 450 Millionen Whatsapp-Nutzern waren das 30,22 Euro pro Person. (dazu z.B. </text:span><text:a xlink:type="simple" xlink:href="http://www.welt.de/wirtschaft/article125102992/WhatsApp-Nutzer-fuerchten-Analyse-ihrer-Daten.html"><text:span text:style-name="T7">dieser Welt-Artikel</text:span></text:a><text:span text:style-name="T3">, aufgerufen am 05.05.2014)</text:span></text:p>
      <text:p text:style-name="Text_20_body"/>
      <text:p text:style-name="P3">3. Wer kann Bilder sehen, die auf Instagram geteilt wurden?</text:p>
      <text:p text:style-name="P2">A: Nur man selbst B: Alle Facebookfreunde C: Alle Abonnenten D: Jeder</text:p>
      <text:p text:style-name="P2">Richtig: D</text:p>
      <text:p text:style-name="Text_20_body"/>
      <text:p text:style-name="P2">Auf Instagram sind grundsätzlich alle Bilder öffentlich. Wenn man sie entsprechend taggt, können sie im Extremfall von Millionen von Menschen gesehen werden.</text:p>
      <text:p text:style-name="Text_20_body"/>
      <text:p text:style-name="P3">4.  Welche Informationen erhalten Webseiten NICHT, wenn man sie besucht?</text:p>
      <text:p text:style-name="P2">A: Euren ungefähren Standort B: Euer Betriebssystem C: Eure Adresse D: Eure Shoppingvorlieben</text:p>
      <text:p text:style-name="P2">Richtig: C</text:p>
      <text:p text:style-name="Text_20_body"/>
      <text:p text:style-name="P2">Durch das Surfen im Netz hinterlasst ihr viele Spuren. Dabei werden Informationen wie euer ungefährer Standort und das Gerät, von dem ihr surft, immer übertragen. Eure Shoppingvorlieben <text:soft-page-break/>sind in der Regel ebenfalls dabei, wenn ihr häufig auf Internetshops unterwegs seid. Nur eure genaue Adresse ist für Webseiten unsichtbar.</text:p>
      <text:h text:style-name="P14" text:outline-level="1"><text:bookmark-start text:name="__RefHeading__398_1753641150"/>Quiz-Struktur<text:bookmark-end text:name="__RefHeading__398_1753641150"/></text:h>
      <text:p text:style-name="Text_20_body"/>
      <text:p text:style-name="P5"><text:span text:style-name="T2">Phase 1 (5'): </text:span><text:span text:style-name="T5"> </text:span><text:span text:style-name="T1">Spiel erklären (Quiz, Gruppen erstellen Fragen für jeweils andere Gruppe, Punkte, am Ende gibt es eine Siegergruppe, Thema kurz vorstellen, Beispielfragen); Ablaufplan aufhängen</text:span></text:p>
      <text:p text:style-name="Text_20_body"/>
      <text:p text:style-name="P5"><text:span text:style-name="T2">Phase 2 (15'): </text:span><text:span text:style-name="T1">Klasse wird in zwei Gruppen eingeteilt. Gruppen denken sich in 2er-Teams 1-2 Fragen inkl. Antwortmöglichkeiten aus. Gruppe  verständigt sich auf eine Auswahl von x-Fragen (Anzahl der Schüler pro Gruppe minus 2-3, damit gleiche Anzahl von Fragen in beiden Gruppen </text:span><text:span text:style-name="T1">vorhanden sind und 'schwache' Fragen aussortiert werden können)</text:span></text:p>
      <text:p text:style-name="Text_20_body"/>
      <text:p text:style-name="P6"><text:span text:style-name="T2">Phase 3 (15'):</text:span><text:span text:style-name="T6"> </text:span><text:span text:style-name="T3">Der Lehrende moderiert; Gruppen stellen einander abwechselnd Fragen und lösen sofort auf.</text:span></text:p>
      <text:p text:style-name="P6"><text:span text:style-name="T3"/></text:p>
      <text:p text:style-name="Text_20_body"><text:span text:style-name="T3">Lizenz CC-BY 3.0 (</text:span><text:a xlink:type="simple" xlink:href="https://creativecommons.org/licenses/by/3.0/"><text:span text:style-name="T7">https://creativecommons.org/licenses/by/3.0/</text:span></text:a><text:span text:style-name="T3">) Sandra Ricker, Dominique Mayer, Jens Kühl, Sarah Behrens, Sebastian Horndasch, Lara Falkenberg, Merlin Münch</text:span></text:p>
      <text:h text:style-name="P15" text:outline-level="1"><text:bookmark-start text:name="__RefHeading__402_1753641150"/>Wie läuft das Quiz ab?<text:bookmark-end text:name="__RefHeading__402_1753641150"/></text:h>
      <table:table table:name="Tabelle1" table:style-name="Tabelle1">
        <table:table-column table:style-name="Tabelle1.A"/>
        <table:table-column table:style-name="Tabelle1.B"/>
        <table:table-row>
          <table:table-cell table:style-name="Tabelle1.A1" office:value-type="string">
            <text:p text:style-name="P7"><draw:frame draw:style-name="fr1" draw:name="Grafik1" text:anchor-type="as-char" svg:width="7.805cm" svg:height="6.218cm" draw:z-index="0"><draw:image xlink:href="https://lh5.googleusercontent.com/5liTUnKyyIJQQHpCFJ5cvCN20nb8n3aMTgyHhncbyJUGt9sHqBAj8dm-ab0a_h8N-F0OWydot8u2LFKXQDAVwB-Kxt8fn57dJy-NbgGBDfUlGETWtkdbi62XqmG8yQaVCw" xlink:type="simple" xlink:show="embed" xlink:actuate="onLoad"/></draw:frame></text:p>
          </table:table-cell>
          <table:table-cell table:style-name="Tabelle1.A1" office:value-type="string">
            <text:p text:style-name="P16"/>
            <table:table table:name="Tabelle2" table:style-name="Tabelle2">
              <table:table-column table:style-name="Tabelle2.A"/>
              <table:table-row>
                <table:table-cell table:style-name="Tabelle2.A1" office:value-type="string">
                  <text:p text:style-name="Table_20_Contents"/>
                </table:table-cell>
              </table:table-row>
              <table:table-row>
                <table:table-cell table:style-name="Tabelle2.A1" office:value-type="string">
                  <text:p text:style-name="P9">Die Klasse lernt den Ablauf kennen.</text:p>
                  <text:p text:style-name="P9">Dazu gehört: Thema und Ablauf <text:line-break/>des Quiz.</text:p>
                  <text:p text:style-name="P16"/>
                  <text:p text:style-name="P9">Es werden 2 Gruppen gebildet.</text:p>
                  <text:p text:style-name="P9">Alle erhalten den Ablaufplan, </text:p>
                  <text:p text:style-name="P9">Beispielfragen und Blanko-Quizkarten.</text:p>
                </table:table-cell>
              </table:table-row>
            </table:table>
            <text:p text:style-name="Table_20_Contents"/>
          </table:table-cell>
        </table:table-row>
        <table:table-row>
          <table:table-cell table:style-name="Tabelle1.A1" office:value-type="string">
            <text:p text:style-name="P8"><draw:frame draw:style-name="fr1" draw:name="Grafik2" text:anchor-type="as-char" svg:width="8.149cm" svg:height="5.98cm" draw:z-index="1"><draw:image xlink:href="https://lh3.googleusercontent.com/oN5dXQjXociO9PilB51bw6GriYvvJpexbI-oKGY6ZvIC1PmoKp4tUv-5tD4pdHlN_zq8nm6j7YWjDwg2EAO6bGyUr11IMOoTIDjQoy7OY3szqUMQ1U86gzjJ_uml6NbFnQ" xlink:type="simple" xlink:show="embed" xlink:actuate="onLoad"/></draw:frame></text:p>
          </table:table-cell>
          <table:table-cell table:style-name="Tabelle1.A1" office:value-type="string">
            <text:p text:style-name="P12">Die Gruppen erarbeiten eine gleiche Anzahl an Quizfragen, die im anschließenden Quiz von der anderen Gruppe beantwortet werden muss. 8–12 Fragen reichen.</text:p>
            <text:p text:style-name="P12">Innerhalb der Gruppen erarbeiten immer Zweierteams eine oder zwei Fragen. </text:p>
            <text:p text:style-name="Table_20_Contents"/>
          </table:table-cell>
        </table:table-row>
        <table:table-row>
          <table:table-cell table:style-name="Tabelle1.A1" office:value-type="string">
            <text:p text:style-name="P8"><draw:frame draw:style-name="fr1" draw:name="Grafik3" text:anchor-type="as-char" svg:width="9.26cm" svg:height="7.488cm" draw:z-index="2"><draw:image xlink:href="https://lh3.googleusercontent.com/ycuf7UtrhyV2GoZedU3Yj1vPsULcSxCPSK0KcCj2z05fdIy9N0fn2EhFZcx4aah6YtZuqAj_dIZUr2Q_KFKmCqzV3cNg21pK0BJv84qdVh2W_eHWg5O_o5_YDfUM46c9sA" xlink:type="simple" xlink:show="embed" xlink:actuate="onLoad"/></draw:frame></text:p>
          </table:table-cell>
          <table:table-cell table:style-name="Tabelle1.A1" office:value-type="string">
            <text:p text:style-name="P11">Das Quizduell kann starten: </text:p>
            <text:p text:style-name="P10">der Lehrende moderiert; Die Gruppen stellen einander abwechselnd Fragen und lösen sofort auf. Die Gruppe mit den meisten Punkten ist Sieger! Durchblick haben anschließend alle gewonnen.</text:p>
            <text:p text:style-name="P16"/>
            <text:p text:style-name="P10">Regel dabei: Handy aus!</text:p>
            <text:p text:style-name="Table_20_Contents"/>
          </table:table-cell>
        </table:table-row>
      </table:table>
      <text:p text:style-name="Text_20_body"/>
      <text:p text:style-name="P13"><text:span text:style-name="T4">Lizenz: CC-BY 4.0 (</text:span><text:a xlink:type="simple" xlink:href="https://creativecommons.org/licenses/by/4.0/legalcode"><text:span text:style-name="T8">https://creativecommons.org/licenses/by/4.0/legalcode</text:span></text:a><text:span text:style-name="T4">) Sandra Ricker, Dominique Mayer, Jens Kühl, Sarah Behrens, Sebastian Horndasch, Lara Falkenberg, Merlin Münch</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Lohit Hindi1" svg:font-family="'Lohit Hindi'"/>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Micro Hei" style:font-size-asian="24pt" style:font-weight-asian="bold" style:font-name-complex="Lohit Hindi"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59cm" style:type="right" style:leader-style="dotted" style:leader-text="."/>
        </style:tab-stops>
      </style:paragraph-properties>
      <style:text-properties style:font-name="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bastian Horndasch</meta:initial-creator>
    <meta:creation-date>2014-05-06T11:42:18</meta:creation-date>
    <dc:date>2014-05-06T15:02:55</dc:date>
    <dc:creator>Sebastian Horndasch</dc:creator>
    <meta:editing-duration>PT17M33S</meta:editing-duration>
    <meta:editing-cycles>3</meta:editing-cycles>
    <meta:generator>LibreOffice/3.5$Linux_X86_64 LibreOffice_project/350m1$Build-2</meta:generator>
    <meta:document-statistic meta:table-count="2" meta:image-count="3" meta:object-count="0" meta:page-count="4" meta:paragraph-count="62" meta:word-count="792" meta:character-count="5667" meta:non-whitespace-character-count="4911"/>
  </office:meta>
</office:document-meta>
</file>